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839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4965in"/>
    </style:style>
    <style:style style:name="co5" style:family="table-column">
      <style:table-column-properties fo:break-before="auto" style:column-width="0.3035in"/>
    </style:style>
    <style:style style:name="co6" style:family="table-column">
      <style:table-column-properties fo:break-before="auto" style:column-width="1.1929in"/>
    </style:style>
    <style:style style:name="co7" style:family="table-column">
      <style:table-column-properties fo:break-before="auto" style:column-width="5.1602in"/>
    </style:style>
    <style:style style:name="co8" style:family="table-column">
      <style:table-column-properties fo:break-before="auto" style:column-width="4.0665in"/>
    </style:style>
    <style:style style:name="co9" style:family="table-column">
      <style:table-column-properties fo:break-before="auto" style:column-width="1.0646in"/>
    </style:style>
    <style:style style:name="co10" style:family="table-column">
      <style:table-column-properties fo:break-before="auto" style:column-width="1.1291in"/>
    </style:style>
    <style:style style:name="co11" style:family="table-column">
      <style:table-column-properties fo:break-before="auto" style:column-width="0.6783in"/>
    </style:style>
    <style:style style:name="co12" style:family="table-column">
      <style:table-column-properties fo:break-before="auto" style:column-width="0.55in"/>
    </style:style>
    <style:style style:name="co13" style:family="table-column">
      <style:table-column-properties fo:break-before="auto" style:column-width="0.6898in"/>
    </style:style>
    <style:style style:name="co14" style:family="table-column">
      <style:table-column-properties fo:break-before="auto" style:column-width="0.8398in"/>
    </style:style>
    <style:style style:name="co15" style:family="table-column">
      <style:table-column-properties fo:break-before="auto" style:column-width="0.7102in"/>
    </style:style>
    <style:style style:name="co16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731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map style:condition="cell-content()=&quot;PASS&quot;" style:apply-style-name="Good" style:base-cell-address="Sheet1.F35"/>
      <style:map style:condition="cell-content()=&quot;FAIL&quot;" style:apply-style-name="Bad" style:base-cell-address="Sheet1.F35"/>
      <style:map style:condition="cell-content()=&quot;WARNING&quot;" style:apply-style-name="Neutral" style:base-cell-address="Sheet1.F35"/>
    </style:style>
    <style:style style:name="ce3" style:family="table-cell" style:parent-style-name="Default" style:data-style-name="N0">
      <style:map style:condition="cell-content()=&quot;PASS&quot;" style:apply-style-name="Good" style:base-cell-address="Sheet1.F35"/>
      <style:map style:condition="cell-content()=&quot;FAIL&quot;" style:apply-style-name="Bad" style:base-cell-address="Sheet1.F35"/>
      <style:map style:condition="cell-content()=&quot;WARNING&quot;" style:apply-style-name="Neutral" style:base-cell-address="Sheet1.F35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99">
      <style:map style:condition="cell-content()=&quot;PASS&quot;" style:apply-style-name="Good" style:base-cell-address="Sheet2.C4"/>
      <style:map style:condition="cell-content()=&quot;FAIL&quot;" style:apply-style-name="Bad" style:base-cell-address="Sheet2.C4"/>
    </style:style>
    <style:style style:name="ce6" style:family="table-cell" style:parent-style-name="Default" style:data-style-name="N99">
      <style:map style:condition="cell-content()=1" style:apply-style-name="Good" style:base-cell-address="Sheet2.C5"/>
      <style:map style:condition="cell-content()=0" style:apply-style-name="Bad" style:base-cell-address="Sheet2.C5"/>
    </style:style>
    <style:style style:name="ce7" style:family="table-cell" style:parent-style-name="Default" style:data-style-name="N99">
      <style:map style:condition="cell-content()=&quot;PASS&quot;" style:apply-style-name="Good" style:base-cell-address="Sheet2.C47"/>
      <style:map style:condition="cell-content()=&quot;FAIL&quot;" style:apply-style-name="Bad" style:base-cell-address="Sheet2.C47"/>
    </style:style>
    <style:style style:name="ce8" style:family="table-cell" style:parent-style-name="Default" style:data-style-name="N99">
      <style:map style:condition="cell-content()=0" style:apply-style-name="Good" style:base-cell-address="Sheet2.C48"/>
      <style:map style:condition="cell-content()=1" style:apply-style-name="Bad" style:base-cell-address="Sheet2.C48"/>
    </style:style>
    <style:style style:name="ce9" style:family="table-cell" style:parent-style-name="Default">
      <style:map style:condition="cell-content()=&quot;PASS&quot;" style:apply-style-name="Good" style:base-cell-address="Sheet2.C94"/>
      <style:map style:condition="cell-content()=&quot;WARNING&quot;" style:apply-style-name="Neutral" style:base-cell-address="Sheet2.C94"/>
    </style:style>
    <style:style style:name="ce10" style:family="table-cell" style:parent-style-name="Default" style:data-style-name="N99">
      <style:map style:condition="cell-content()=0" style:apply-style-name="Good" style:base-cell-address="Sheet2.C95"/>
      <style:map style:condition="cell-content()=1" style:apply-style-name="Neutral" style:base-cell-address="Sheet2.C95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en" fo:country="US" fo:text-shadow="none" fo:font-style="normal" style:text-underline-style="none" style:text-underline-color="font-color" style:language-asian="zh" style:country-asian="CN" style:font-name="Liberation Sans" fo:font-weight="normal" style:text-line-through-type="none" style:text-outline="false" style:text-line-through-mode="continuous" style:font-name-asian="Noto Sans CJK SC" style:font-size-asian="10pt" style:font-weight-asian="normal" style:font-style-asian="normal" style:text-emphasize="none" style:text-overline-style="none" style:text-overline-color="font-color"/>
    </style:style>
    <style:style style:name="T3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en" fo:country="US" fo:text-shadow="none" fo:font-style="normal" style:text-underline-style="none" style:text-underline-color="font-color" style:font-name="Liberation Sans" style:language-asian="zh" style:country-asian="CN" fo:font-weight="normal" style:text-line-through-type="none" style:text-outline="false" style:text-line-through-mode="continuous" style:font-name-asian="Noto Sans CJK SC" style:font-size-asian="10pt" style:font-weight-asian="normal" style:font-style-asian="normal" style:text-emphasize="none" style:text-overline-style="none" style:text-overline-color="font-color"/>
    </style:style>
    <style:style style:name="T4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en" fo:country="US" fo:text-shadow="none" fo:font-style="normal" style:text-underline-style="none" style:text-underline-color="font-color" style:text-emphasize="none" style:language-asian="zh" style:country-asian="CN" style:font-name="Liberation Sans" fo:font-weight="normal" style:text-line-through-type="none" style:text-outline="false" style:text-line-through-mode="continuous" style:font-name-asian="Noto Sans CJK SC" style:font-size-asian="10pt" style:font-weight-asian="normal" style:font-style-asian="normal" style:text-overline-style="none" style:text-overline-color="font-color"/>
    </style:style>
    <style:style style:name="T5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en" fo:country="US" fo:text-shadow="none" fo:font-style="normal" style:text-underline-style="none" style:text-underline-color="font-color" style:font-style-asian="normal" style:language-asian="zh" style:country-asian="CN" style:font-name="Liberation Sans" fo:font-weight="normal" style:text-line-through-type="none" style:text-outline="false" style:text-line-through-mode="continuous" style:font-name-asian="Noto Sans CJK SC" style:font-size-asian="10pt" style:font-weight-asian="normal" style:text-emphasize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3.$C$2:$Sheet3.$I$2])" table:allow-empty-cell="false" table:display-list="unsorted" table:base-cell-address="Sheet1.F2">
          <table:error-message table:message-type="stop" table:display="true"/>
        </table:content-validation>
        <table:content-validation table:name="val2" table:condition="of:cell-content-is-in-list([$Sheet3.$C$5:$Sheet3.$E$5])" table:allow-empty-cell="false" table:display-list="unsorted" table:base-cell-address="Sheet1.F3">
          <table:error-message table:message-type="stop" table:display="true"/>
        </table:content-validation>
        <table:content-validation table:name="val3" table:condition="of:cell-content-is-in-list([$Sheet3.$C$8:$Sheet3.$M$8])" table:allow-empty-cell="false" table:display-list="unsorted" table:base-cell-address="Sheet1.F4">
          <table:error-message table:message-type="stop" table:display="true"/>
        </table:content-validation>
        <table:content-validation table:name="val4" table:condition="of:cell-content-is-in-list([$Sheet3.$C$11:$Sheet3.$H$11])" table:allow-empty-cell="false" table:display-list="unsorted" table:base-cell-address="Sheet1.F5">
          <table:error-message table:message-type="stop" table:display="true"/>
        </table:content-validation>
        <table:content-validation table:name="val5" table:condition="of:cell-content-is-whole-number() and cell-content-is-between(0,192)" table:allow-empty-cell="false" table:base-cell-address="Sheet1.F7">
          <table:error-message table:message-type="stop" table:display="true"/>
        </table:content-validation>
        <table:content-validation table:name="val6" table:condition="of:cell-content-is-whole-number() and cell-content-is-between(0,96)" table:allow-empty-cell="false" table:base-cell-address="Sheet1.F9">
          <table:error-message table:message-type="stop" table:display="true"/>
        </table:content-validation>
        <table:content-validation table:name="val7" table:condition="of:cell-content-is-whole-number() and cell-content-is-between(0,72)" table:allow-empty-cell="false" table:base-cell-address="Sheet1.F10">
          <table:error-message table:message-type="stop" table:display="true"/>
        </table:content-validation>
        <table:content-validation table:name="val8" table:condition="of:cell-content-is-in-list([$Sheet3.$C$14:$Sheet3.$D$14])" table:allow-empty-cell="false" table:display-list="unsorted" table:base-cell-address="Sheet1.F12">
          <table:error-message table:message-type="stop" table:display="true"/>
        </table:content-validation>
        <table:content-validation table:name="val9" table:condition="of:cell-content-is-in-list([$Sheet3.$C$14:$Sheet3.$D$14])" table:allow-empty-cell="false" table:display-list="unsorted" table:base-cell-address="Sheet1.F13">
          <table:error-message table:message-type="stop" table:display="true"/>
        </table:content-validation>
        <table:content-validation table:name="val10" table:condition="of:cell-content-is-in-list([$Sheet3.$C$14:$Sheet3.$D$14])" table:allow-empty-cell="false" table:display-list="unsorted" table:base-cell-address="Sheet1.F14">
          <table:error-message table:message-type="stop" table:display="true"/>
        </table:content-validation>
        <table:content-validation table:name="val11" table:condition="of:cell-content-is-in-list([$Sheet3.$C$14:$Sheet3.$D$14])" table:allow-empty-cell="false" table:display-list="unsorted" table:base-cell-address="Sheet1.F15">
          <table:error-message table:message-type="stop" table:display="true"/>
        </table:content-validation>
        <table:content-validation table:name="val12" table:condition="of:cell-content-is-in-list([$Sheet3.$C$14:$Sheet3.$D$14])" table:allow-empty-cell="false" table:display-list="unsorted" table:base-cell-address="Sheet1.F16">
          <table:error-message table:message-type="stop" table:display="true"/>
        </table:content-validation>
        <table:content-validation table:name="val13" table:condition="of:cell-content-is-in-list([$Sheet3.$C$14:$Sheet3.$D$14])" table:allow-empty-cell="false" table:display-list="unsorted" table:base-cell-address="Sheet1.F17">
          <table:error-message table:message-type="stop" table:display="true"/>
        </table:content-validation>
        <table:content-validation table:name="val14" table:condition="of:cell-content-is-in-list([$Sheet3.$C$16:$Sheet3.$D$16])" table:allow-empty-cell="false" table:display-list="unsorted" table:base-cell-address="Sheet1.F18">
          <table:error-message table:message-type="stop" table:display="true"/>
        </table:content-validation>
        <table:content-validation table:name="val15" table:condition="of:cell-content-is-whole-number() and cell-content-is-between(10,50000)" table:allow-empty-cell="false" table:base-cell-address="Sheet1.F20">
          <table:error-message table:message-type="stop" table:display="true"/>
        </table:content-validation>
        <table:content-validation table:name="val16" table:condition="of:cell-content-is-whole-number() and cell-content-is-between(0,40000)" table:allow-empty-cell="false" table:base-cell-address="Sheet1.F22">
          <table:error-message table:message-type="stop" table:display="true"/>
        </table:content-validation>
        <table:content-validation table:name="val17" table:condition="of:cell-content-is-whole-number() and cell-content-is-between(0,50000)" table:allow-empty-cell="false" table:base-cell-address="Sheet1.F24">
          <table:error-message table:message-type="stop" table:display="true"/>
        </table:content-validation>
        <table:content-validation table:name="val18" table:condition="of:cell-content-is-whole-number() and cell-content-is-between(0,10)" table:allow-empty-cell="false" table:base-cell-address="Sheet1.F26">
          <table:error-message table:message-type="stop" table:display="true"/>
        </table:content-validation>
        <table:content-validation table:name="val19" table:condition="of:cell-content-is-whole-number() and cell-content-is-between(1,6)" table:allow-empty-cell="true" table:base-cell-address="Sheet1.F27">
          <table:error-message table:message-type="stop" table:display="true"/>
        </table:content-validation>
        <table:content-validation table:name="val20" table:condition="of:cell-content-is-whole-number() and cell-content-is-between(1,3)" table:allow-empty-cell="false" table:base-cell-address="Sheet1.F28">
          <table:error-message table:message-type="stop" table:display="true"/>
        </table:content-validation>
        <table:content-validation table:name="val21" table:condition="of:cell-content-is-in-list([$Sheet3.$C$19:$Sheet3.$G$19])" table:allow-empty-cell="false" table:display-list="unsorted" table:base-cell-address="Sheet1.F30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nc</text:p>
          </table:table-cell>
          <table:table-cell/>
          <table:table-cell office:value-type="string" calcext:value-type="string">
            <text:p>numeri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dware Platform Type</text:p>
          </table:table-cell>
          <table:table-cell table:number-columns-repeated="3"/>
          <table:table-cell table:content-validation-name="val1" office:value-type="string" calcext:value-type="string">
            <text:p>1002RP</text:p>
          </table:table-cell>
          <table:table-cell table:formula="of:=HLOOKUP([.F2];[$Sheet3.$C$2:$Sheet3.$I$3];2;0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tended Hardware Platform Type</text:p>
          </table:table-cell>
          <table:table-cell table:number-columns-repeated="3"/>
          <table:table-cell table:content-validation-name="val2" office:value-type="string" calcext:value-type="string">
            <text:p>None</text:p>
          </table:table-cell>
          <table:table-cell table:formula="of:=HLOOKUP([.F3];[$Sheet3.$C$5:$Sheet3.$E$6];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rget Switch Type</text:p>
          </table:table-cell>
          <table:table-cell table:number-columns-repeated="3"/>
          <table:table-cell table:content-validation-name="val3" office:value-type="string" calcext:value-type="string">
            <text:p>SL100</text:p>
          </table:table-cell>
          <table:table-cell table:formula="of:=HLOOKUP([.F4];[$Sheet3.$C$8:$Sheet3.$M$9];2;0)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nectivity Mechanism</text:p>
          </table:table-cell>
          <table:table-cell table:number-columns-repeated="3"/>
          <table:table-cell table:content-validation-name="val4" office:value-type="string" calcext:value-type="string">
            <text:p>T1-SMDI</text:p>
          </table:table-cell>
          <table:table-cell table:formula="of:=HLOOKUP([.F5];[$Sheet3.$C$11:$Sheet3.$H$12];2;0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Voice Channels (max 192)</text:p>
          </table:table-cell>
          <table:table-cell office:value-type="float" office:value="0" calcext:value-type="float">
            <text:p>0</text:p>
          </table:table-cell>
          <table:table-cell table:style-name="ce1" table:formula="of:=IF([.$G$2]=1;32;IF([.$G$2]=2;40;IF(OR([.$G$2]=3;[.$G$2]=4;[.$G$3]=1);96;IF(OR([.$G$2]=5;[.$G$2]=6;[.$G$3]=2);192;0))))"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content-validation-name="val5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X Channels (max 192)</text:p>
          </table:table-cell>
          <table:table-cell office:value-type="float" office:value="0" calcext:value-type="float">
            <text:p>0</text:p>
          </table:table-cell>
          <table:table-cell table:style-name="ce1" table:formula="of:=IF([.$G$2]=1;16;IF([.$G$2]=2;20;IF(OR([.$G$2]=3;[.$G$2]=4;[.$G$3]=1);48;IF(OR([.$G$2]=5;[.$G$2]=6;[.$G$3]=2);192;0))))"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content-validation-name="val5" office:value-type="float" office:value="0" calcext:value-type="float">
            <text:p>0</text:p>
          </table:table-cell>
          <table:table-cell table:formula="of:=[.F8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ech Activation Channels (max 96)</text:p>
          </table:table-cell>
          <table:table-cell office:value-type="float" office:value="0" calcext:value-type="float">
            <text:p>0</text:p>
          </table:table-cell>
          <table:table-cell table:style-name="ce1" table:formula="of:=IF([.$G$2]=1;8;IF([.$G$2]=2;10;IF(OR([.$G$2]=3;[.$G$2]=4;[.$G$3]=1);24;IF(OR([.$G$2]=5;[.$G$2]=6;[.$G$3]=2);96;0))))"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[.F9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Channels (max 72)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content-validation-name="val7" office:value-type="float" office:value="20" calcext:value-type="float">
            <text:p>20</text:p>
          </table:table-cell>
          <table:table-cell table:formula="of:=[.F10]"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Directory Synchronization</text:p>
          </table:table-cell>
          <table:table-cell table:number-columns-repeated="3"/>
          <table:table-cell table:content-validation-name="val8" office:value-type="string" calcext:value-type="string">
            <text:p>No</text:p>
          </table:table-cell>
          <table:table-cell table:formula="of:=HLOOKUP([.F12];[$Sheet3.$C$14:$Sheet3.$D$15];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pBuilder Fax</text:p>
          </table:table-cell>
          <table:table-cell table:number-columns-repeated="3"/>
          <table:table-cell table:content-validation-name="val9" office:value-type="string" calcext:value-type="string">
            <text:p>No</text:p>
          </table:table-cell>
          <table:table-cell table:formula="of:=HLOOKUP([.F13];[$Sheet3.$C$14:$Sheet3.$D$16];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tworking</text:p>
          </table:table-cell>
          <table:table-cell table:number-columns-repeated="3"/>
          <table:table-cell table:content-validation-name="val10" office:value-type="string" calcext:value-type="string">
            <text:p>No</text:p>
          </table:table-cell>
          <table:table-cell table:formula="of:=HLOOKUP([.F14];[$Sheet3.$C$14:$Sheet3.$D$17];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MS</text:p>
          </table:table-cell>
          <table:table-cell table:number-columns-repeated="3"/>
          <table:table-cell table:content-validation-name="val11" office:value-type="string" calcext:value-type="string">
            <text:p>No</text:p>
          </table:table-cell>
          <table:table-cell table:formula="of:=HLOOKUP([.F15];[$Sheet3.$C$14:$Sheet3.$D$18];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mposium Integration</text:p>
          </table:table-cell>
          <table:table-cell table:number-columns-repeated="3"/>
          <table:table-cell table:content-validation-name="val12" office:value-type="string" calcext:value-type="string">
            <text:p>No</text:p>
          </table:table-cell>
          <table:table-cell table:formula="of:=HLOOKUP([.F16];[$Sheet3.$C$14:$Sheet3.$D$19];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oice Forms</text:p>
          </table:table-cell>
          <table:table-cell table:number-columns-repeated="3"/>
          <table:table-cell table:content-validation-name="val13" office:value-type="string" calcext:value-type="string">
            <text:p>No</text:p>
          </table:table-cell>
          <table:table-cell table:formula="of:=HLOOKUP([.F17];[$Sheet3.$C$14:$Sheet3.$D$20];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gh Availability</text:p>
          </table:table-cell>
          <table:table-cell table:number-columns-repeated="3"/>
          <table:table-cell table:content-validation-name="val14" office:value-type="string" calcext:value-type="string">
            <text:p>None</text:p>
          </table:table-cell>
          <table:table-cell table:formula="of:=HLOOKUP([.F18];[$Sheet3.$C$16:$Sheet3.$D$17];2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Voice Seats (min 10/max 50k)</text:p>
          </table:table-cell>
          <table:table-cell office:value-type="float" office:value="10" calcext:value-type="float">
            <text:p>10</text:p>
          </table:table-cell>
          <table:table-cell table:style-name="ce1" table:formula="of:=IF([.$G$2]=1;10000;IF([.$G$2]=2;10000;IF(OR([.$G$2]=3;[.$G$2]=4;[.$G$3]=1);20000;IF(OR([.$G$2]=5;[.$G$2]=6;[.$G$3]=2);50000;0))))" office:value-type="float" office:value="50000" calcext:value-type="float">
            <text:p>50000</text:p>
          </table:table-cell>
          <table:table-cell office:value-type="float" office:value="10" calcext:value-type="float">
            <text:p>10</text:p>
          </table:table-cell>
          <table:table-cell table:content-validation-name="val15" office:value-type="float" office:value="10" calcext:value-type="float">
            <text:p>10</text:p>
          </table:table-cell>
          <table:table-cell table:formula="of:=[.F20]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x Seats (max 40k)</text:p>
          </table:table-cell>
          <table:table-cell office:value-type="float" office:value="0" calcext:value-type="float">
            <text:p>0</text:p>
          </table:table-cell>
          <table:table-cell table:style-name="ce1" table:formula="of:=IF([.$G$2]=1;10000;IF([.$G$2]=2;10000;IF(OR([.$G$2]=3;[.$G$2]=4;[.$G$3]=1);20000;IF(OR([.$G$2]=5;[.$G$2]=6;[.$G$3]=2);40000;0))))" office:value-type="float" office:value="40000" calcext:value-type="float">
            <text:p>40000</text:p>
          </table:table-cell>
          <table:table-cell office:value-type="float" office:value="5" calcext:value-type="float">
            <text:p>5</text:p>
          </table:table-cell>
          <table:table-cell table:content-validation-name="val16" office:value-type="float" office:value="0" calcext:value-type="float">
            <text:p>0</text:p>
          </table:table-cell>
          <table:table-cell table:formula="of:=[.F21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sktop Seats (max 40k)</text:p>
          </table:table-cell>
          <table:table-cell office:value-type="float" office:value="0" calcext:value-type="float">
            <text:p>0</text:p>
          </table:table-cell>
          <table:table-cell table:formula="of:=IF([.$G$2]=1;10000;IF([.$G$2]=2;10000;IF(OR([.$G$2]=3;[.$G$2]=4;[.$G$3]=1);20000;IF(OR([.$G$2]=5;[.$G$2]=6;[.$G$3]=2);40000;0))))" office:value-type="float" office:value="40000" calcext:value-type="float">
            <text:p>40000</text:p>
          </table:table-cell>
          <table:table-cell office:value-type="float" office:value="5" calcext:value-type="float">
            <text:p>5</text:p>
          </table:table-cell>
          <table:table-cell table:content-validation-name="val16" office:value-type="float" office:value="0" calcext:value-type="float">
            <text:p>0</text:p>
          </table:table-cell>
          <table:table-cell table:formula="of:=[.F22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ech Activation Seats (max 40k)</text:p>
          </table:table-cell>
          <table:table-cell office:value-type="float" office:value="0" calcext:value-type="float">
            <text:p>0</text:p>
          </table:table-cell>
          <table:table-cell table:formula="of:=IF([.$G$2]=1;10000;IF([.$G$2]=2;10000;IF(OR([.$G$2]=3;[.$G$2]=4;[.$G$3]=1);20000;IF(OR([.$G$2]=5;[.$G$2]=6;[.$G$3]=2);40000;0))))" office:value-type="float" office:value="40000" calcext:value-type="float">
            <text:p>40000</text:p>
          </table:table-cell>
          <table:table-cell office:value-type="float" office:value="5" calcext:value-type="float">
            <text:p>5</text:p>
          </table:table-cell>
          <table:table-cell table:content-validation-name="val16" office:value-type="float" office:value="0" calcext:value-type="float">
            <text:p>0</text:p>
          </table:table-cell>
          <table:table-cell table:formula="of:=[.F23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Seats (max 50k)</text:p>
          </table:table-cell>
          <table:table-cell office:value-type="float" office:value="0" calcext:value-type="float">
            <text:p>0</text:p>
          </table:table-cell>
          <table:table-cell table:formula="of:=IF([.$G$2]=1;10000;IF([.$G$2]=2;10000;IF(OR([.$G$2]=3;[.$G$2]=4;[.$G$3]=1);20000;IF(OR([.$G$2]=5;[.$G$2]=6;[.$G$3]=2);50000;0))))" office:value-type="float" office:value="50000" calcext:value-type="float">
            <text:p>50000</text:p>
          </table:table-cell>
          <table:table-cell office:value-type="float" office:value="10" calcext:value-type="float">
            <text:p>10</text:p>
          </table:table-cell>
          <table:table-cell table:content-validation-name="val17" office:value-type="float" office:value="0" calcext:value-type="float">
            <text:p>0</text:p>
          </table:table-cell>
          <table:table-cell table:formula="of:=[.F24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Email by Phone Languages (max 10)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content-validation-name="val18" office:value-type="float" office:value="10" calcext:value-type="float">
            <text:p>10</text:p>
          </table:table-cell>
          <table:table-cell table:formula="of:=[.F26]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mpt Languages (min 1/max 6)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content-validation-name="val19" office:value-type="float" office:value="6" calcext:value-type="float">
            <text:p>6</text:p>
          </table:table-cell>
          <table:table-cell table:formula="of:=[.F27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ech Recognition Languages (min 1/max 3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20" office:value-type="float" office:value="3" calcext:value-type="float">
            <text:p>3</text:p>
          </table:table-cell>
          <table:table-cell table:formula="of:=[.F28]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torage Hours</text:p>
          </table:table-cell>
          <table:table-cell table:number-columns-repeated="3"/>
          <table:table-cell table:content-validation-name="val21" office:value-type="float" office:value="2400" calcext:value-type="float">
            <text:p>2400</text:p>
          </table:table-cell>
          <table:table-cell table:formula="of:=HLOOKUP([.F30];[$Sheet3.$C$19:$Sheet3.G20];2;0)" office:value-type="float" office:value="2400" calcext:value-type="float">
            <text:p>24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CHANs</text:p>
          </table:table-cell>
          <table:table-cell table:number-columns-repeated="4"/>
          <table:table-cell table:formula="of:=[.G7]+2*[.G8]+4*[.G9]" office:value-type="float" office:value="192" calcext:value-type="float">
            <text:p>1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CHANs</text:p>
          </table:table-cell>
          <table:table-cell table:number-columns-repeated="4"/>
          <table:table-cell table:formula="of:=SUM([.G7:.G9])" office:value-type="float" office:value="192" calcext:value-type="float">
            <text:p>19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bounds checking</text:p>
          </table:table-cell>
          <table:table-cell table:number-columns-repeated="3"/>
          <table:table-cell table:style-name="ce2" table:formula="of:=[$Sheet2.$C$4]" office:value-type="string" office:string-value="PASS" calcext:value-type="string">
            <text:p>PASS</text:p>
          </table:table-cell>
          <table:table-cell/>
          <table:table-cell table:style-name="ce1" table:formula="of:=INDEX([$Sheet2.$B$5:.$C$45];MATCH(0;[$Sheet2.$C$5:.$C$45];0);1)" office:value-type="string" office:string-value="" calcext:value-type="error">
            <text:p>#N/A</text:p>
          </table:table-cell>
        </table:table-row>
        <table:table-row table:style-name="ro1">
          <table:table-cell/>
          <table:table-cell office:value-type="string" calcext:value-type="string">
            <text:p>error checking</text:p>
          </table:table-cell>
          <table:table-cell table:number-columns-repeated="3"/>
          <table:table-cell table:style-name="ce2" table:formula="of:=[$Sheet2.$C$47]" office:value-type="string" office:string-value="PASS" calcext:value-type="string">
            <text:p>PASS</text:p>
          </table:table-cell>
          <table:table-cell/>
          <table:table-cell table:style-name="ce1" table:formula="of:=INDEX([$Sheet2.$B$48:.$C$92];MATCH(1;[$Sheet2.$C$48:.$C$92];0);1)" office:value-type="string" office:string-value="" calcext:value-type="error">
            <text:p>#N/A</text:p>
          </table:table-cell>
        </table:table-row>
        <table:table-row table:style-name="ro1">
          <table:table-cell/>
          <table:table-cell office:value-type="string" calcext:value-type="string">
            <text:p>warnings</text:p>
          </table:table-cell>
          <table:table-cell table:number-columns-repeated="3"/>
          <table:table-cell table:style-name="ce3" table:formula="of:=[$Sheet2.$C$94]" office:value-type="string" office:string-value="WARNING" calcext:value-type="string">
            <text:p>WARNING</text:p>
          </table:table-cell>
          <table:table-cell/>
          <table:table-cell table:style-name="ce1" table:formula="of:=INDEX([$Sheet2.$B$95:.$C$100];MATCH(1;[$Sheet2.$C$95:.$C$100];0);1)" office:value-type="string" office:string-value="Total number of channels is greater than 96, High Capacity required" calcext:value-type="string">
            <text:p>Total number of channels is greater than 96, High Capacity require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CSV capability list</text:p>
          </table:table-cell>
          <table:table-cell table:number-columns-repeated="3"/>
          <table:table-cell table:style-name="ce1" table:formula="of:=CONCATENATE([.G2];&quot;,&quot;;[.G3];&quot;,&quot;;[.G4];&quot;,&quot;;[.G5];&quot;,&quot;;[.G7];&quot;,&quot;;[.G8];&quot;,&quot;;[.G9];&quot;,&quot;;[.G10];&quot;,&quot;;[.G12];&quot;,&quot;;[.G13];&quot;,&quot;;[.G14];&quot;,&quot;;[.G15];&quot;,&quot;;[.G16];&quot;,&quot;;[.G17];&quot;,&quot;;[.G18];&quot;,&quot;;[.G20];&quot;,&quot;;[.G21];&quot;,&quot;;[.G22];&quot;,&quot;;[.G23];&quot;,&quot;;[.G24];&quot;,&quot;;[.G26];&quot;,&quot;;[.G27];&quot;,&quot;;[.G28];&quot;,&quot;;[.G30])" office:value-type="string" office:string-value="6,0,5,3,192,0,0,20,0,0,0,0,0,0,0,10,0,0,0,0,10,6,3,2400" calcext:value-type="string">
            <text:p>6,0,5,3,192,0,0,20,0,0,0,0,0,0,0,10,0,0,0,0,10,6,3,2400</text:p>
          </table:table-cell>
          <table:table-cell table:number-columns-repeated="2"/>
        </table:table-row>
        <calcext:conditional-formats>
          <calcext:conditional-format calcext:target-range-address="Sheet1.F35:Sheet1.F37">
            <calcext:condition calcext:apply-style-name="Good" calcext:value="=&quot;PASS&quot;" calcext:base-cell-address="Sheet1.F35"/>
            <calcext:condition calcext:apply-style-name="Bad" calcext:value="=&quot;FAIL&quot;" calcext:base-cell-address="Sheet1.F35"/>
            <calcext:condition calcext:apply-style-name="Neutral" calcext:value="=&quot;WARNING&quot;" calcext:base-cell-address="Sheet1.F35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column table:style-name="co7" table:default-cell-style-name="ce4"/>
        <table:table-column table:style-name="co1" table:default-cell-style-name="Default"/>
        <table:table-column table:style-name="co8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Error checking</text:p>
          </table:table-cell>
          <table:table-cell office:value-type="string" calcext:value-type="string">
            <text:p>resul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bounds checks</text:p>
          </table:table-cell>
          <table:table-cell table:style-name="ce5" table:formula="of:=IF(AND([.C5:.C45]);&quot;PASS&quot;;&quot;FAIL&quot;)" office:value-type="string" office:string-value="PASS" calcext:value-type="string">
            <text:p>PAS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HWT nonneg</text:p>
          </table:table-cell>
          <table:table-cell table:style-name="ce6" table:formula="of:=[$Sheet1.$G$3]&gt;=0" office:value-type="boolean" office:boolean-value="true" calcext:value-type="boolean">
            <text:p>TRUE</text:p>
          </table:table-cell>
          <table:table-cell office:value-type="string" calcext:value-type="string">
            <text:p>negative suggests EHWT is invalid based on the HWT selected</text:p>
          </table:table-cell>
        </table:table-row>
        <table:table-row table:style-name="ro2">
          <table:table-cell/>
          <table:table-cell office:value-type="string" calcext:value-type="string">
            <text:p>switch type nonneg</text:p>
          </table:table-cell>
          <table:table-cell table:style-name="ce6" table:formula="of:=[$Sheet1.$G$4]&gt;=0" office:value-type="boolean" office:boolean-value="true" calcext:value-type="boolean">
            <text:p>TRUE</text:p>
          </table:table-cell>
          <table:table-cell table:style-name="ce4" office:value-type="string" calcext:value-type="string">
            <text:p>negative suggests switch type is invalid based on the HWT/EHWT selected</text:p>
          </table:table-cell>
        </table:table-row>
        <table:table-row table:style-name="ro2">
          <table:table-cell/>
          <table:table-cell office:value-type="string" calcext:value-type="string">
            <text:p>Connectivity nonneg</text:p>
          </table:table-cell>
          <table:table-cell table:style-name="ce6" table:formula="of:=[$Sheet1.$G$5]&gt;=0" office:value-type="boolean" office:boolean-value="true" calcext:value-type="boolean">
            <text:p>TRUE</text:p>
          </table:table-cell>
          <table:table-cell table:style-name="ce4" office:value-type="string" calcext:value-type="string">
            <text:p>negative suggests connectivity type is invalid based on the switch type</text:p>
          </table:table-cell>
        </table:table-row>
        <table:table-row table:style-name="ro1">
          <table:table-cell/>
          <table:table-cell office:value-type="string" calcext:value-type="string">
            <text:p>VC min</text:p>
          </table:table-cell>
          <table:table-cell table:style-name="ce6" table:formula="of:=[$Sheet1.$G$7]&gt;=[$Sheet1.$C$7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C max</text:p>
          </table:table-cell>
          <table:table-cell table:style-name="ce6" table:formula="of:=[$Sheet1.$G$7]&lt;=[$Sheet1.$D$7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C increment</text:p>
          </table:table-cell>
          <table:table-cell table:style-name="ce6" table:formula="of:=MOD([$Sheet1.$G$7];[$Sheet1.$E$7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C min</text:p>
          </table:table-cell>
          <table:table-cell table:style-name="ce6" table:formula="of:=[$Sheet1.$G$8]&gt;=[$Sheet1.$C$8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C max</text:p>
          </table:table-cell>
          <table:table-cell table:style-name="ce6" table:formula="of:=[$Sheet1.$G$8]&lt;=[$Sheet1.$D$8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C increment</text:p>
          </table:table-cell>
          <table:table-cell table:style-name="ce6" table:formula="of:=MOD([$Sheet1.$G$8];[$Sheet1.$E$8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RC min</text:p>
          </table:table-cell>
          <table:table-cell table:style-name="ce6" table:formula="of:=[$Sheet1.$G$9]&gt;=[$Sheet1.$C$9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1">SRC</text:span> max</text:p>
          </table:table-cell>
          <table:table-cell table:style-name="ce6" table:formula="of:=[$Sheet1.$G$9]&lt;=[$Sheet1.$D$9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1">SRC</text:span> increment</text:p>
          </table:table-cell>
          <table:table-cell table:style-name="ce6" table:formula="of:=MOD([$Sheet1.$G$9];[$Sheet1.$E$9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channels min</text:p>
          </table:table-cell>
          <table:table-cell table:style-name="ce6" table:formula="of:=[$Sheet1.$G$10]&gt;=[$Sheet1.$C$10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2">email by phone channels</text:span> max</text:p>
          </table:table-cell>
          <table:table-cell table:style-name="ce6" table:formula="of:=[$Sheet1.$G$10]&lt;=[$Sheet1.$D$10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2">email by phone channels</text:span> increment</text:p>
          </table:table-cell>
          <table:table-cell table:style-name="ce6" table:formula="of:=MOD([$Sheet1.$G$10];[$Sheet1.$E$10]) =0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gh availability nonneg</text:p>
          </table:table-cell>
          <table:table-cell table:style-name="ce6" table:formula="of:=[$Sheet1.$G$18]&gt;=0" office:value-type="boolean" office:boolean-value="true" calcext:value-type="boolean">
            <text:p>TRUE</text:p>
          </table:table-cell>
          <table:table-cell table:style-name="ce4" office:value-type="string" calcext:value-type="string">
            <text:p>negative suggests high availability is invalid based on the HWT/EHWT selected</text:p>
          </table:table-cell>
        </table:table-row>
        <table:table-row table:style-name="ro1">
          <table:table-cell/>
          <table:table-cell office:value-type="string" calcext:value-type="string">
            <text:p>voice seats min</text:p>
          </table:table-cell>
          <table:table-cell table:style-name="ce6" table:formula="of:=[$Sheet1.$G$20]&gt;=[$Sheet1.$C$20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2">voice seats</text:span> max</text:p>
          </table:table-cell>
          <table:table-cell table:style-name="ce6" table:formula="of:=[$Sheet1.$G$20]&lt;=[$Sheet1.$D$20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2">voice seats</text:span> increment</text:p>
          </table:table-cell>
          <table:table-cell table:style-name="ce6" table:formula="of:=MOD([$Sheet1.$G$20];[$Sheet1.$E$20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x seats min</text:p>
          </table:table-cell>
          <table:table-cell table:style-name="ce6" table:formula="of:=[$Sheet1.$G$21]&gt;=[$Sheet1.$C$21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3">fax seats</text:span> max</text:p>
          </table:table-cell>
          <table:table-cell table:style-name="ce6" table:formula="of:=[$Sheet1.$G$21]&lt;=[$Sheet1.$D$21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3">fax seats</text:span> increment</text:p>
          </table:table-cell>
          <table:table-cell table:style-name="ce6" table:formula="of:=MOD([$Sheet1.$G$21];[$Sheet1.$E$21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sktop seats min</text:p>
          </table:table-cell>
          <table:table-cell table:style-name="ce6" table:formula="of:=[$Sheet1.$G$22]&gt;=[$Sheet1.$C$22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3">desktop seats</text:span> max</text:p>
          </table:table-cell>
          <table:table-cell table:style-name="ce6" table:formula="of:=[$Sheet1.$G$22]&lt;=[$Sheet1.$D$22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3">desktop seats</text:span> increment</text:p>
          </table:table-cell>
          <table:table-cell table:style-name="ce6" table:formula="of:=MOD([$Sheet1.$G$22];[$Sheet1.$E$22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ech activation seats min</text:p>
          </table:table-cell>
          <table:table-cell table:style-name="ce6" table:formula="of:=[$Sheet1.$G$23]&gt;=[$Sheet1.$C$23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speech activation seats</text:span> max</text:p>
          </table:table-cell>
          <table:table-cell table:style-name="ce6" table:formula="of:=[$Sheet1.$G$23]&lt;=[$Sheet1.$D$23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speech activation seats</text:span> increment</text:p>
          </table:table-cell>
          <table:table-cell table:style-name="ce6" table:formula="of:=MOD([$Sheet1.$G$23];[$Sheet1.$E$23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seats min</text:p>
          </table:table-cell>
          <table:table-cell table:style-name="ce6" table:formula="of:=[$Sheet1.$G$24]&gt;=[$Sheet1.$C$24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email by phone seats</text:span> max</text:p>
          </table:table-cell>
          <table:table-cell table:style-name="ce6" table:formula="of:=[$Sheet1.$G$24]&lt;=[$Sheet1.$D$24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email by phone seats</text:span> increment</text:p>
          </table:table-cell>
          <table:table-cell table:style-name="ce6" table:formula="of:=MOD([$Sheet1.$G$24];[$Sheet1.$E$24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languages min</text:p>
          </table:table-cell>
          <table:table-cell table:style-name="ce6" table:formula="of:=[$Sheet1.$G$26]&gt;=[$Sheet1.$C$26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email by phone languages</text:span> max</text:p>
          </table:table-cell>
          <table:table-cell table:style-name="ce6" table:formula="of:=[$Sheet1.$G$26]&lt;=[$Sheet1.$D$26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email by phone languages</text:span> increment</text:p>
          </table:table-cell>
          <table:table-cell table:style-name="ce6" table:formula="of:=MOD([$Sheet1.$G$26];[$Sheet1.$E$26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mpt languages min</text:p>
          </table:table-cell>
          <table:table-cell table:style-name="ce6" table:formula="of:=[$Sheet1.$G$27]&gt;=[$Sheet1.$C$27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5">prompt languages</text:span> max</text:p>
          </table:table-cell>
          <table:table-cell table:style-name="ce6" table:formula="of:=[$Sheet1.$G$27]&lt;=[$Sheet1.$D$27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5">prompt languages</text:span> increment</text:p>
          </table:table-cell>
          <table:table-cell table:style-name="ce6" table:formula="of:=MOD([$Sheet1.$G$27];[$Sheet1.$E$27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ech recognition languages min</text:p>
          </table:table-cell>
          <table:table-cell table:style-name="ce6" table:formula="of:=[$Sheet1.$G$28]&gt;=[$Sheet1.$C$28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5">speech recognition languages</text:span> max</text:p>
          </table:table-cell>
          <table:table-cell table:style-name="ce6" table:formula="of:=[$Sheet1.$G$28]&lt;=[$Sheet1.$D$28]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5">speech recognition languages</text:span> increment</text:p>
          </table:table-cell>
          <table:table-cell table:style-name="ce6" table:formula="of:=MOD([$Sheet1.$G$28];[$Sheet1.$E$28]) =0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orage hours nonneg</text:p>
          </table:table-cell>
          <table:table-cell table:style-name="ce6" table:formula="of:=[$Sheet1.$G$30]&gt;=0" office:value-type="boolean" office:boolean-value="true" calcext:value-type="boolean">
            <text:p>TRUE</text:p>
          </table:table-cell>
          <table:table-cell office:value-type="string" calcext:value-type="string">
            <text:p>negative suggests storage hours does not match HWT/EHW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original PDCP file errors</text:p>
          </table:table-cell>
          <table:table-cell table:style-name="ce7" table:formula="of:=IF(OR([.C48:.C92]);&quot;FAIL&quot;;&quot;PASS&quot;)" office:value-type="string" office:string-value="PASS" calcext:value-type="string">
            <text:p>PAS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 not select extended hardware platform and extended hardware type 0</text:p>
          </table:table-cell>
          <table:table-cell table:style-name="ce8" table:formula="of:=AND([$Sheet1.$G$2]=7;[$Sheet1.$G$3]=0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tended hardware platform is only valid for the 800r and 1006r</text:p>
          </table:table-cell>
          <table:table-cell table:style-name="ce8" table:formula="of:=AND([$Sheet1.$G$3]&lt;&gt;0;[$Sheet1.$G$2]&lt;&gt;7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MPUs for 202IPE cannot exceed 32</text:p>
          </table:table-cell>
          <table:table-cell table:style-name="ce8" table:formula="of:=AND([$Sheet1.$G$32]&gt;32;[$Sheet1.$G$2]=1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MPUs for 201IPE cannot exceed 40</text:p>
          </table:table-cell>
          <table:table-cell table:style-name="ce8" table:formula="of:=AND([$Sheet1.$G$32]&gt;40;[$Sheet1.$G$2]=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MPUs for 703T, 600R and 800r cannot exceed 96</text:p>
          </table:table-cell>
          <table:table-cell table:style-name="ce8" table:formula="of:=AND([$Sheet1.$G$32]&gt;96;OR([$Sheet1.$G$2]=3;[$Sheet1.$G$2]=4;[$Sheet1.$G$3]=1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MPUs for 1002RP, 1005R and 1006r cannot exceed 288</text:p>
          </table:table-cell>
          <table:table-cell table:style-name="ce8" table:formula="of:=AND([$Sheet1.$G$32]&gt;192;OR([$Sheet1.$G$2]=6;[$Sheet1.$G$2]=5;[$Sheet1.$G$3]=2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MPUs can not exceed 64 on Matra</text:p>
          </table:table-cell>
          <table:table-cell table:style-name="ce8" table:formula="of:=AND([$Sheet1.$G$4]=7;[$Sheet1.$G$32]&gt;64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MPUs can not exceed 96 on 1006r with T1-SMDI connectivity</text:p>
          </table:table-cell>
          <table:table-cell table:style-name="ce8" table:formula="of:=AND([$Sheet1.$G$32]&gt;96;[$Sheet1.$G$5]=3;[$Sheet1.$G$3]=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Voice seats for 202IPE cannot exceed 10000</text:p>
          </table:table-cell>
          <table:table-cell table:style-name="ce8" table:formula="of:=AND([$Sheet1.$G$20]&gt;10000;[$Sheet1.$G$2]=1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Voice seats for 201IPE cannot exceed 10000</text:p>
          </table:table-cell>
          <table:table-cell table:style-name="ce8" table:formula="of:=AND([$Sheet1.$G$20]&gt;10000;[$Sheet1.$G$2]=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Voice seats for 703T, 600R and <text:s/>800r cannot exceed 20000</text:p>
          </table:table-cell>
          <table:table-cell table:style-name="ce8" table:formula="of:=AND([$Sheet1.$G$20]&gt;20000;OR([$Sheet1.$G$2]=3;[$Sheet1.$G$2]=4;[$Sheet1.$G$3]=1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Voice seats for 1002RP, 1005R and 1006r cannot exceed 50000</text:p>
          </table:table-cell>
          <table:table-cell table:style-name="ce8" table:formula="of:=AND([$Sheet1.$G$20]&gt;50000;OR([$Sheet1.$G$2]=6;[$Sheet1.$G$2]=5;[$Sheet1.$G$3]=2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orage Hours for 202IPE must be 350 hours</text:p>
          </table:table-cell>
          <table:table-cell table:style-name="ce8" table:formula="of:=AND([$Sheet1.$G$30]&lt;&gt;350;[$Sheet1.$G$2]=1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orage Hours for 201IPE must be 350 hours</text:p>
          </table:table-cell>
          <table:table-cell table:style-name="ce8" table:formula="of:=AND([$Sheet1.$G$30]&lt;&gt;350;[$Sheet1.$G$2]=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orage Hours for 703T, 600R and 800r must be 1200 hours</text:p>
          </table:table-cell>
          <table:table-cell table:style-name="ce8" table:formula="of:=AND([$Sheet1.$G$30]&gt;1200;OR([$Sheet1.$G$2]=3;[$Sheet1.$G$2]=4;[$Sheet1.$G$3]=1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orage Hours for 1002RP, 1005R and 1006r <text:s/>must be 2400 hours</text:p>
          </table:table-cell>
          <table:table-cell table:style-name="ce8" table:formula="of:=AND([$Sheet1.$G$30]&gt;2400;OR([$Sheet1.$G$2]=6;[$Sheet1.$G$2]=5;[$Sheet1.$G$3]=2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Channels has to be 20</text:p>
          </table:table-cell>
          <table:table-cell table:style-name="ce8" table:formula="of:=[$Sheet1.$G$10]&lt;&gt;20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witch Type is not supported on IPE platform</text:p>
          </table:table-cell>
          <table:table-cell table:style-name="ce8" table:formula="of:=AND([$Sheet1.$G$4]&lt;&gt;1;[$Sheet1.$G$4]&lt;&gt;8;OR([$Sheet1.$G$2]=2;[$Sheet1.$G$2]=1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nectivity Mechanism is not supported on IPE platform</text:p>
          </table:table-cell>
          <table:table-cell table:style-name="ce8" table:formula="of:=AND([$Sheet1.$G$5]&gt;1;[$Sheet1.$G$2]=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1 Switch must use Proprietary CTI Connectivity Mechanism on 201IPE</text:p>
          </table:table-cell>
          <table:table-cell table:style-name="ce8" table:formula="of:=AND([$Sheet1.$G$5]&gt;1;OR([$Sheet1.$G$4]=1;[$Sheet1.$G$4]=8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vaya G3 2Wire Switch must use Avaya DSE Connectivity Mechanism</text:p>
          </table:table-cell>
          <table:table-cell table:style-name="ce8" table:formula="of:=AND([$Sheet1.$G$5]&lt;&gt;2;[$Sheet1.$G$5]&lt;&gt;6;[$Sheet1.$G$4]=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lm Switch must use DSE Connectivity Mechanism</text:p>
          </table:table-cell>
          <table:table-cell table:style-name="ce8" table:formula="of:=AND([$Sheet1.$G$5]&lt;&gt;2;[$Sheet1.$G$4]=3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tel Switch must use DSE Connectivity Mechanism</text:p>
          </table:table-cell>
          <table:table-cell table:style-name="ce8" table:formula="of:=AND([$Sheet1.$G$5]&lt;&gt;2;[$Sheet1.$G$4]=4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L100 Switch must use T1-SMDI or E1-SMDI Connectivity Mechanism</text:p>
          </table:table-cell>
          <table:table-cell table:style-name="ce8" table:formula="of:=AND([$Sheet1.$G$5]&lt;&gt;3;[$Sheet1.$G$5]&lt;&gt;5;[$Sheet1.$G$4]=5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CS5100 Switch must use T1-SMDI or E1-SMDI Connectivity Mechanism</text:p>
          </table:table-cell>
          <table:table-cell table:style-name="ce8" table:formula="of:=AND([$Sheet1.$G$5]&lt;&gt;3;[$Sheet1.$G$5]&lt;&gt;5;[$Sheet1.G4]=11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MS100 Switch must use T1-SMDI Mechanism</text:p>
          </table:table-cell>
          <table:table-cell table:style-name="ce8" table:formula="of:=AND([$Sheet1.$G$5]&lt;&gt;3;[$Sheet1.$G$5]&lt;&gt;5;[$Sheet1.$G$4]=6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tra Switch must use Analog Connectivity Mechanism</text:p>
          </table:table-cell>
          <table:table-cell table:style-name="ce8" table:formula="of:=AND([$Sheet1.$G$5]&lt;&gt;4;[$Sheet1.$G$4]=7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ntrex Switch must use T1-SMDI, E1-SMDI or DSE Connectivity Mechanism</text:p>
          </table:table-cell>
          <table:table-cell table:style-name="ce8" table:formula="of:=AND([$Sheet1.$G$5]&lt;&gt;2;[$Sheet1.$G$5]&lt;&gt;3;[$Sheet1.$G$5]&lt;&gt;5;[$Sheet1.$G$4]=9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Seats are not allowed without TTS Channels and EBP languages</text:p>
          </table:table-cell>
          <table:table-cell table:style-name="ce8" table:formula="of:=AND([$Sheet1.$G$24]&gt;0;OR([$Sheet1.$G$10]=0;[$Sheet1.$G$26]=0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il by Phone Languages has to be 10</text:p>
          </table:table-cell>
          <table:table-cell table:style-name="ce8" table:formula="of:=[$Sheet1.$G$26]&lt;&gt;10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ech Activated seats are not allowed without Speech Act. Channels</text:p>
          </table:table-cell>
          <table:table-cell table:style-name="ce8" table:formula="of:=AND([$Sheet1.$G$23]&gt;0;[$Sheet1.$G$9]=0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ech Activated seats are not allowed without Speech Rec. Languages</text:p>
          </table:table-cell>
          <table:table-cell table:style-name="ce8" table:formula="of:=AND([$Sheet1.$G$23]&gt;0;[$Sheet1.$G$28]=0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x seats are not allowed without Fax or Speech Act. Channels</text:p>
          </table:table-cell>
          <table:table-cell table:style-name="ce8" table:formula="of:=AND([$Sheet1.$G$21]&gt;0;[$Sheet1.$G$8]=0;[$Sheet1.$G$9]=0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mber of SR Languages cannot exceed number of Prompt Languages</text:p>
          </table:table-cell>
          <table:table-cell table:style-name="ce8" table:formula="of:=[$Sheet1.$G$28]&gt;[$Sheet1.$G$27]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mpt Languages can not exceed 6 for all Platforms</text:p>
          </table:table-cell>
          <table:table-cell table:style-name="ce8" table:formula="of:=[$Sheet1.$G$27]&gt;6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R Languages can not exceed 3 for all Platforms</text:p>
          </table:table-cell>
          <table:table-cell table:style-name="ce8" table:formula="of:=[$Sheet1.$G$28]&gt;3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MS is only available on M1 switch</text:p>
          </table:table-cell>
          <table:table-cell table:style-name="ce8" table:formula="of:=AND([$Sheet1.$G$15]=1;[$Sheet1.$G$4]&lt;&gt;1;[$Sheet1.$G$4]&lt;&gt;8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mposium Integration has to be YES</text:p>
          </table:table-cell>
          <table:table-cell table:style-name="ce8" table:formula="of:=AND([$Sheet1.$G$16]=0;[$Sheet1.$G$4]=1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mposium Integration is only available on M1 and Succession 1000 Switch</text:p>
          </table:table-cell>
          <table:table-cell table:style-name="ce8" table:formula="of:=AND([$Sheet1.$G$16]=1;[$Sheet1.$G$4]&lt;&gt;1;[$Sheet1.$G$4]&lt;&gt;8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Number of Channels for 703t, 600r and 800r cannot exceed 96</text:p>
          </table:table-cell>
          <table:table-cell table:style-name="ce8" table:formula="of:=AND([$Sheet1.$G$33]&gt;96;OR([$Sheet1.$G$2]=3;[$Sheet1.$G$2]=4;[$Sheet1.$G$3]=1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Number of Channels for 1002RP, 1005R and 1006r cannot exceed 192</text:p>
          </table:table-cell>
          <table:table-cell table:style-name="ce8" table:formula="of:=AND([$Sheet1.$G$33]&gt;192;OR([$Sheet1.$G$2]=6;[$Sheet1.$G$2]=5;[$Sheet1.$G$3]=2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Total Channels can not exceed 32 on Matra</text:p>
          </table:table-cell>
          <table:table-cell table:style-name="ce8" table:formula="of:=AND([$Sheet1.$G$4]=7;[$Sheet1.$G$33]&gt;3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Total Channels can not exceed 96 on 1006r with T1-SMDI connectivity</text:p>
          </table:table-cell>
          <table:table-cell table:style-name="ce8" table:formula="of:=AND([$Sheet1.$G$33]&gt;96;[$Sheet1.$G$5]=3;[$Sheet1.$G$3]=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gh Availability Options are only available for 1005R and 1006r</text:p>
          </table:table-cell>
          <table:table-cell table:style-name="ce8" table:formula="of:=AND([$Sheet1.$G$18]&gt;0;[$Sheet1.$G$2]&lt;&gt;5;[$Sheet1.$G$3]&lt;&gt;2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gh Availability Option selected is not supported</text:p>
          </table:table-cell>
          <table:table-cell table:style-name="ce8" table:formula="of:=[$Sheet1.$G$18]&gt;1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original PDCP file warnings</text:p>
          </table:table-cell>
          <table:table-cell table:style-name="ce9" table:formula="of:=IF(OR([.C95:.C100]);&quot;WARNING&quot;;&quot;PASS&quot;)" office:value-type="string" office:string-value="WARNING" calcext:value-type="string">
            <text:p>WARNIN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1 Switch should use Proprietary CTI Connectivity Mechanism on 703T, 600R, 800r, 1002RP, 1005R or 1006r</text:p>
          </table:table-cell>
          <table:table-cell table:style-name="ce10" table:formula="of:=AND([$Sheet1.$G$5]=2;[$Sheet1.$G$4]=1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 Voice, Fax, or Speech Activated Channels are defined</text:p>
          </table:table-cell>
          <table:table-cell table:style-name="ce10" table:formula="of:=AND([$Sheet1.$G$7]=0;[$Sheet1.$G$8]=0;[$Sheet1.$G$9]=0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number of channels is greater than 96, High Capacity required</text:p>
          </table:table-cell>
          <table:table-cell table:style-name="ce10" table:formula="of:=AND([$Sheet1.$G$33]&gt;96;OR([$Sheet1.$G$2]=6;[$Sheet1.$G$2]=5))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number of channels is greater than 96, High Capacity required</text:p>
          </table:table-cell>
          <table:table-cell table:style-name="ce10" table:formula="of:=AND([$Sheet1.$G$33]&gt;96;[$Sheet1.$G$3]=2;[$Sheet1.$G$5]&lt;&gt;3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number of MPUs is greater than 96, High Capacity required</text:p>
          </table:table-cell>
          <table:table-cell table:style-name="ce10" table:formula="of:=AND([$Sheet1.$G$32]&gt;96;OR([$Sheet1.$G$2]=6;[$Sheet1.$G$2]=5))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number of MPUs is greater than 96, High Capacity required</text:p>
          </table:table-cell>
          <table:table-cell table:style-name="ce10" table:formula="of:=AND([$Sheet1.$G$32]&gt;96;[$Sheet1.$G$3]=2;[$Sheet1.$G$5]&lt;&gt;3)" office:value-type="boolean" office:boolean-value="false" calcext:value-type="boolean">
            <text:p>FALSE</text:p>
          </table:table-cell>
          <table:table-cell/>
        </table:table-row>
        <table:table-row table:style-name="ro1" table:number-rows-repeated="104847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2.C4:Sheet2.C4">
            <calcext:condition calcext:apply-style-name="Good" calcext:value="=&quot;PASS&quot;" calcext:base-cell-address="Sheet2.C4"/>
            <calcext:condition calcext:apply-style-name="Bad" calcext:value="=&quot;FAIL&quot;" calcext:base-cell-address="Sheet2.C4"/>
          </calcext:conditional-format>
          <calcext:conditional-format calcext:target-range-address="Sheet2.C5:Sheet2.C45">
            <calcext:condition calcext:apply-style-name="Good" calcext:value="=1" calcext:base-cell-address="Sheet2.C5"/>
            <calcext:condition calcext:apply-style-name="Bad" calcext:value="=0" calcext:base-cell-address="Sheet2.C5"/>
          </calcext:conditional-format>
          <calcext:conditional-format calcext:target-range-address="Sheet2.C47:Sheet2.C47">
            <calcext:condition calcext:apply-style-name="Good" calcext:value="=&quot;PASS&quot;" calcext:base-cell-address="Sheet2.C47"/>
            <calcext:condition calcext:apply-style-name="Bad" calcext:value="=&quot;FAIL&quot;" calcext:base-cell-address="Sheet2.C47"/>
          </calcext:conditional-format>
          <calcext:conditional-format calcext:target-range-address="Sheet2.C48:Sheet2.C92">
            <calcext:condition calcext:apply-style-name="Good" calcext:value="=0" calcext:base-cell-address="Sheet2.C48"/>
            <calcext:condition calcext:apply-style-name="Bad" calcext:value="=1" calcext:base-cell-address="Sheet2.C48"/>
          </calcext:conditional-format>
          <calcext:conditional-format calcext:target-range-address="Sheet2.C94:Sheet2.C94">
            <calcext:condition calcext:apply-style-name="Good" calcext:value="=&quot;PASS&quot;" calcext:base-cell-address="Sheet2.C94"/>
            <calcext:condition calcext:apply-style-name="Neutral" calcext:value="=&quot;WARNING&quot;" calcext:base-cell-address="Sheet2.C94"/>
          </calcext:conditional-format>
          <calcext:conditional-format calcext:target-range-address="Sheet2.C95:Sheet2.C100">
            <calcext:condition calcext:apply-style-name="Good" calcext:value="=0" calcext:base-cell-address="Sheet2.C95"/>
            <calcext:condition calcext:apply-style-name="Neutral" calcext:value="=1" calcext:base-cell-address="Sheet2.C95"/>
          </calcext:conditional-format>
        </calcext:conditional-formats>
      </table:table>
      <table:table table:name="Sheet3" table:style-name="ta1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HWT</text:p>
          </table:table-cell>
          <table:table-cell office:value-type="string" calcext:value-type="string">
            <text:p>202IPE</text:p>
          </table:table-cell>
          <table:table-cell office:value-type="string" calcext:value-type="string">
            <text:p>201IPE</text:p>
          </table:table-cell>
          <table:table-cell office:value-type="string" calcext:value-type="string">
            <text:p>703T</text:p>
          </table:table-cell>
          <table:table-cell office:value-type="string" calcext:value-type="string">
            <text:p>600R</text:p>
          </table:table-cell>
          <table:table-cell office:value-type="string" calcext:value-type="string">
            <text:p>1005R</text:p>
          </table:table-cell>
          <table:table-cell office:value-type="string" calcext:value-type="string">
            <text:p>1002RP</text:p>
          </table:table-cell>
          <table:table-cell office:value-type="string" calcext:value-type="string">
            <text:p>Extende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EHWT</text:p>
          </table:table-cell>
          <table:table-cell table:formula="of:=IF([$Sheet1.$G$2]&lt;&gt;7;&quot;None&quot;;&quot;[None]&quot;)" office:value-type="string" office:string-value="None" calcext:value-type="string">
            <text:p>None</text:p>
          </table:table-cell>
          <table:table-cell table:formula="of:=IF([$Sheet1.$G$2]=7;&quot;800r&quot;;&quot;[800r]&quot;)" office:value-type="string" office:string-value="[800r]" calcext:value-type="string">
            <text:p>[800r]</text:p>
          </table:table-cell>
          <table:table-cell table:formula="of:=IF([$Sheet1.$G$2]=7;&quot;1006r&quot;;&quot;[1006r]&quot;)" office:value-type="string" office:string-value="[1006r]" calcext:value-type="string">
            <text:p>[1006r]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[$Sheet1.$G$2]&lt;&gt;7;0;-10)" office:value-type="float" office:value="0" calcext:value-type="float">
            <text:p>0</text:p>
          </table:table-cell>
          <table:table-cell table:formula="of:=IF([$Sheet1.$G$2]=7;1;-1)" office:value-type="float" office:value="-1" calcext:value-type="float">
            <text:p>-1</text:p>
          </table:table-cell>
          <table:table-cell table:formula="of:=IF([$Sheet1.$G$2]=7;2;-2)" office:value-type="float" office:value="-2" calcext:value-type="float">
            <text:p>-2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Meridian 1</text:p>
          </table:table-cell>
          <table:table-cell table:style-name="ce1" table:formula="of:=IF(0;&quot;Avaya G3 2Wire&quot;;&quot;[Avaya G3 2Wire]&quot;)" office:value-type="string" office:string-value="[Avaya G3 2Wire]" calcext:value-type="string">
            <text:p>[Avaya G3 2Wire]</text:p>
          </table:table-cell>
          <table:table-cell table:formula="of:=IF(0;&quot;Rolm&quot;;&quot;[Rolm]&quot;)" office:value-type="string" office:string-value="[Rolm]" calcext:value-type="string">
            <text:p>[Rolm]</text:p>
          </table:table-cell>
          <table:table-cell table:formula="of:=IF(0;&quot;Mitel&quot;;&quot;[Mitel]&quot;)" office:value-type="string" office:string-value="[Mitel]" calcext:value-type="string">
            <text:p>[Mitel]</text:p>
          </table:table-cell>
          <table:table-cell table:style-name="ce1" table:formula="of:=IF(OR([$Sheet1.$G$2]=6;[$Sheet1.$G$3]=2);&quot;SL100&quot;;&quot;[SL100]&quot;)" office:value-type="string" office:string-value="SL100" calcext:value-type="string">
            <text:p>SL100</text:p>
          </table:table-cell>
          <table:table-cell table:style-name="ce1" table:formula="of:=IF(OR([$Sheet1.$G$2]=6;[$Sheet1.$G$3]=2);&quot;DMS100&quot;;&quot;[DMS100]&quot;)" office:value-type="string" office:string-value="DMS100" calcext:value-type="string">
            <text:p>DMS100</text:p>
          </table:table-cell>
          <table:table-cell table:formula="of:=IF(0;&quot;Matra&quot;;&quot;[Matra]&quot;)" office:value-type="string" office:string-value="[Matra]" calcext:value-type="string">
            <text:p>[Matra]</text:p>
          </table:table-cell>
          <table:table-cell office:value-type="string" calcext:value-type="string">
            <text:p>Succession 1000</text:p>
          </table:table-cell>
          <table:table-cell table:style-name="ce1" table:formula="of:=IF(OR([$Sheet1.$G$2]=6;[$Sheet1.$G$3]=2);&quot;Centrex 5E&quot;;&quot;[Centrex 5E]&quot;)" office:value-type="string" office:string-value="Centrex 5E" calcext:value-type="string">
            <text:p>Centrex 5E</text:p>
          </table:table-cell>
          <table:table-cell table:formula="of:=IF(0;&quot;M1-DSE&quot;;&quot;[M1-DSE]&quot;)" office:value-type="string" office:string-value="[M1-DSE]" calcext:value-type="string">
            <text:p>[M1-DSE]</text:p>
          </table:table-cell>
          <table:table-cell table:style-name="ce1" table:formula="of:=IF(OR([$Sheet1.$G$2]=6;[$Sheet1.$G$3]=2);&quot;MCS5100&quot;;&quot;[MCS5100]&quot;)" office:value-type="string" office:string-value="MCS5100" calcext:value-type="string">
            <text:p>MCS5100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" table:formula="of:=IF(0;2;-2)" office:value-type="float" office:value="-2" calcext:value-type="float">
            <text:p>-2</text:p>
          </table:table-cell>
          <table:table-cell table:formula="of:=IF(0;3;-3)" office:value-type="float" office:value="-3" calcext:value-type="float">
            <text:p>-3</text:p>
          </table:table-cell>
          <table:table-cell table:formula="of:=IF(0;4;-4)" office:value-type="float" office:value="-4" calcext:value-type="float">
            <text:p>-4</text:p>
          </table:table-cell>
          <table:table-cell table:formula="of:=IF(OR([$Sheet1.$G$2]=6;[$Sheet1.$G$3]=2);5;-5)" office:value-type="float" office:value="5" calcext:value-type="float">
            <text:p>5</text:p>
          </table:table-cell>
          <table:table-cell table:formula="of:=IF(OR([$Sheet1.$G$2]=6;[$Sheet1.$G$3]=2);6;-6)" office:value-type="float" office:value="6" calcext:value-type="float">
            <text:p>6</text:p>
          </table:table-cell>
          <table:table-cell table:formula="of:=IF(0;7;-7)" office:value-type="float" office:value="-7" calcext:value-type="float">
            <text:p>-7</text:p>
          </table:table-cell>
          <table:table-cell office:value-type="float" office:value="8" calcext:value-type="float">
            <text:p>8</text:p>
          </table:table-cell>
          <table:table-cell table:formula="of:=IF(OR([$Sheet1.$G$2]=6;[$Sheet1.$G$3]=2);9;-9)" office:value-type="float" office:value="9" calcext:value-type="float">
            <text:p>9</text:p>
          </table:table-cell>
          <table:table-cell table:formula="of:=IF(0;10;-10)" office:value-type="float" office:value="-10" calcext:value-type="float">
            <text:p>-10</text:p>
          </table:table-cell>
          <table:table-cell table:formula="of:=IF(OR([$Sheet1.$G$2]=6;[$Sheet1.$G$3]=2);11;-11)" office:value-type="float" office:value="11" calcext:value-type="float">
            <text:p>1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CONNECT</text:p>
          </table:table-cell>
          <table:table-cell table:style-name="ce1" table:formula="of:=IF(OR([$Sheet1.$G$4]=1;[$Sheet1.$G$4]=8);&quot;Proprietary CTI&quot;;&quot;[Proprietary CTI]&quot;)" office:value-type="string" office:string-value="[Proprietary CTI]" calcext:value-type="string">
            <text:p>[Proprietary CTI]</text:p>
          </table:table-cell>
          <table:table-cell table:formula="of:=IF(0;&quot;Rolm DSE&quot;;&quot;[Rolm DSE]&quot;)" office:value-type="string" office:string-value="[Rolm DSE]" calcext:value-type="string">
            <text:p>[Rolm DSE]</text:p>
          </table:table-cell>
          <table:table-cell table:style-name="ce1" table:formula="of:=IF(OR([$Sheet1.$G$4]=5;[$Sheet1.$G$4]=6;[$Sheet1.$G$4]=9;[$Sheet1.$G$4]=11);&quot;T1-SMDI&quot;;&quot;[T1-SMDI]&quot;)" office:value-type="string" office:string-value="T1-SMDI" calcext:value-type="string">
            <text:p>T1-SMDI</text:p>
          </table:table-cell>
          <table:table-cell table:formula="of:=IF(0;&quot;Analog&quot;;&quot;[Analog]&quot;)" office:value-type="string" office:string-value="[Analog]" calcext:value-type="string">
            <text:p>[Analog]</text:p>
          </table:table-cell>
          <table:table-cell table:formula="of:=IF(0;&quot;SMDI-E1&quot;;&quot;[SMDI-E1]&quot;)" office:value-type="string" office:string-value="[SMDI-E1]" calcext:value-type="string">
            <text:p>[SMDI-E1]</text:p>
          </table:table-cell>
          <table:table-cell table:formula="of:=IF(0;&quot;Avaya-DSE&quot;;&quot;[Avaya-DSE]&quot;)" office:value-type="string" office:string-value="[Avaya-DSE]" calcext:value-type="string">
            <text:p>[Avaya-DSE]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IF(OR([$Sheet1.$G$4]=1;[$Sheet1.$G$4]=8);1;-1)" office:value-type="float" office:value="-1" calcext:value-type="float">
            <text:p>-1</text:p>
          </table:table-cell>
          <table:table-cell table:formula="of:=IF(0;2;-2)" office:value-type="float" office:value="-2" calcext:value-type="float">
            <text:p>-2</text:p>
          </table:table-cell>
          <table:table-cell table:formula="of:=IF(OR([$Sheet1.$G$4]=5;[$Sheet1.$G$4]=6;[$Sheet1.$G$4]=9;[$Sheet1.$G$4]=11);3;-3)" office:value-type="float" office:value="3" calcext:value-type="float">
            <text:p>3</text:p>
          </table:table-cell>
          <table:table-cell table:formula="of:=IF(0;4;-4)" office:value-type="float" office:value="-4" calcext:value-type="float">
            <text:p>-4</text:p>
          </table:table-cell>
          <table:table-cell table:formula="of:=IF(0;5;-5)" office:value-type="float" office:value="-5" calcext:value-type="float">
            <text:p>-5</text:p>
          </table:table-cell>
          <table:table-cell table:formula="of:=IF(0;6;-6)" office:value-type="float" office:value="-6" calcext:value-type="float">
            <text:p>-6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YES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HAGR</text:p>
          </table:table-cell>
          <table:table-cell table:style-name="ce1" table:formula="of:=IF(OR([$Sheet1.$G$2]=1;[$Sheet1.$G$2]=2;[$Sheet1.$G$2]=3;[$Sheet1.$G$2]=4;[$Sheet1.$G$2]=5;[$Sheet1.$G$2]=6;[$Sheet1.$G$3]=1);&quot;None&quot;;&quot;[None]&quot;)" office:value-type="string" office:string-value="None" calcext:value-type="string">
            <text:p>None</text:p>
          </table:table-cell>
          <table:table-cell table:style-name="ce1" table:formula="of:=IF(OR([$Sheet1.$G$2]=5;[$Sheet1.$G$3]=2);&quot;Mirror&quot;;&quot;[Mirror]&quot;)" office:value-type="string" office:string-value="[Mirror]" calcext:value-type="string">
            <text:p>[Mirror]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OR([$Sheet1.$G$2]=1;[$Sheet1.$G$2]=2;[$Sheet1.$G$2]=3;[$Sheet1.$G$2]=4;[$Sheet1.$G$2]=5;[$Sheet1.$G$2]=6;[$Sheet1.$G$3]=1);0;-10)" office:value-type="float" office:value="0" calcext:value-type="float">
            <text:p>0</text:p>
          </table:table-cell>
          <table:table-cell table:formula="of:=IF(OR([$Sheet1.$G$2]=5;[$Sheet1.$G$3]=2);1;-1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HS</text:p>
          </table:table-cell>
          <table:table-cell table:formula="of:=IF(0;200;&quot;[200]&quot;)" office:value-type="string" office:string-value="[200]" calcext:value-type="string">
            <text:p>[200]</text:p>
          </table:table-cell>
          <table:table-cell table:formula="of:=IF(OR([$Sheet1.$G$2]=1;[$Sheet1.$G$2]=2);350;&quot;[350]&quot;)" office:value-type="string" office:string-value="[350]" calcext:value-type="string">
            <text:p>[350]</text:p>
          </table:table-cell>
          <table:table-cell table:formula="of:=IF(0;1000;&quot;[1000]&quot;)" office:value-type="string" office:string-value="[1000]" calcext:value-type="string">
            <text:p>[1000]</text:p>
          </table:table-cell>
          <table:table-cell table:style-name="ce1" table:formula="of:=IF(OR([$Sheet1.$G$2]=3;[$Sheet1.$G$2]=4;[$Sheet1.$G$3]=1);1200;&quot;[1200]&quot;)" office:value-type="string" office:string-value="[1200]" calcext:value-type="string">
            <text:p>[1200]</text:p>
          </table:table-cell>
          <table:table-cell table:style-name="ce1" table:formula="of:=IF(OR([$Sheet1.$G$2]=5;[$Sheet1.$G$2]=6;[$Sheet1.$G$3]=2);2400;&quot;[2400]&quot;)" office:value-type="float" office:value="2400" calcext:value-type="float">
            <text:p>2400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0;200;-200)" office:value-type="float" office:value="-200" calcext:value-type="float">
            <text:p>-200</text:p>
          </table:table-cell>
          <table:table-cell table:formula="of:=IF(OR([$Sheet1.$G$2]=1;[$Sheet1.$G$2]=2);350;-350)" office:value-type="float" office:value="-350" calcext:value-type="float">
            <text:p>-350</text:p>
          </table:table-cell>
          <table:table-cell table:formula="of:=IF(0;1000;-1000)" office:value-type="float" office:value="-1000" calcext:value-type="float">
            <text:p>-1000</text:p>
          </table:table-cell>
          <table:table-cell table:formula="of:=IF(OR([$Sheet1.$G$2]=3;[$Sheet1.$G$2]=4;[$Sheet1.$G$3]=1);1200;-1200)" office:value-type="float" office:value="-1200" calcext:value-type="float">
            <text:p>-1200</text:p>
          </table:table-cell>
          <table:table-cell table:formula="of:=IF(OR([$Sheet1.$G$2]=5;[$Sheet1.$G$2]=6;[$Sheet1.$G$3]=2);2400;-2400)" office:value-type="float" office:value="2400" calcext:value-type="float">
            <text:p>24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3T11:21:27.756863101</meta:creation-date>
    <dc:date>2021-11-24T13:46:15.943285966</dc:date>
    <meta:editing-duration>PT14H24M30S</meta:editing-duration>
    <meta:editing-cycles>19</meta:editing-cycles>
    <meta:generator>LibreOffice/6.4.7.2$Linux_X86_64 LibreOffice_project/40$Build-2</meta:generator>
    <meta:document-statistic meta:table-count="3" meta:cell-count="403" meta:object-count="0"/>
  </office:meta>
</office:document-meta>
</file>